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1" style:family="paragraph" style:parent-style-name="EXPEDIENTE">
      <style:text-properties officeooo:paragraph-rsid="001dddd9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1f31c4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475d11" style:font-name-complex="Arial"/>
    </style:style>
    <style:style style:name="T8" style:family="text">
      <style:text-properties officeooo:rsid="001f9808" style:font-name-complex="Arial"/>
    </style:style>
    <style:style style:name="T9" style:family="text">
      <style:text-properties officeooo:rsid="005a6e25" style:font-name-complex="Arial"/>
    </style:style>
    <style:style style:name="T10" style:family="text">
      <style:text-properties officeooo:rsid="00619e39" style:font-name-complex="Arial"/>
    </style:style>
    <style:style style:name="T11" style:family="text">
      <style:text-properties officeooo:rsid="0037e5c7" style:font-name-complex="Arial"/>
    </style:style>
    <style:style style:name="T12" style:family="text">
      <style:text-properties officeooo:rsid="005012e5" style:font-name-complex="Arial"/>
    </style:style>
    <style:style style:name="T13" style:family="text">
      <style:text-properties officeooo:rsid="003659f9" style:font-name-complex="Arial"/>
    </style:style>
    <style:style style:name="T14" style:family="text">
      <style:text-properties officeooo:rsid="00222679" style:font-name-complex="Arial"/>
    </style:style>
    <style:style style:name="T15" style:family="text">
      <style:text-properties officeooo:rsid="0056dde4" style:font-name-complex="Arial"/>
    </style:style>
    <style:style style:name="T16" style:family="text">
      <style:text-properties officeooo:rsid="00187168" style:font-name-complex="Arial"/>
    </style:style>
    <style:style style:name="T17" style:family="text">
      <style:text-properties officeooo:rsid="001dddd9" style:font-name-complex="Ari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2552ba" style:font-weight-asian="normal" style:font-name-complex="Arial" style:font-weight-complex="normal"/>
    </style:style>
    <style:style style:name="T20" style:family="text">
      <style:text-properties fo:font-weight="normal" officeooo:rsid="005a6e25" style:font-weight-asian="normal" style:font-name-complex="Arial" style:font-weight-complex="normal"/>
    </style:style>
    <style:style style:name="T21" style:family="text">
      <style:text-properties fo:font-weight="normal" officeooo:rsid="003089b5" style:font-weight-asian="normal" style:font-name-complex="Arial" style:font-weight-complex="normal"/>
    </style:style>
    <style:style style:name="T22" style:family="text">
      <style:text-properties fo:font-weight="normal" officeooo:rsid="0031ecba" style:font-weight-asian="normal" style:font-name-complex="Arial" style:font-weight-complex="normal"/>
    </style:style>
    <style:style style:name="T23" style:family="text">
      <style:text-properties fo:font-weight="normal" officeooo:rsid="003659f9" style:font-weight-asian="normal" style:font-name-complex="Arial" style:font-weight-complex="normal"/>
    </style:style>
    <style:style style:name="T24" style:family="text">
      <style:text-properties fo:font-weight="normal" officeooo:rsid="0028aa7a" style:font-weight-asian="normal" style:font-name-complex="Arial" style:font-weight-complex="normal"/>
    </style:style>
    <style:style style:name="T25" style:family="text">
      <style:text-properties fo:font-weight="normal" officeooo:rsid="00187168" style:font-weight-asian="normal" style:font-name-complex="Arial" style:font-weight-complex="normal"/>
    </style:style>
    <style:style style:name="T26" style:family="text">
      <style:text-properties fo:font-weight="normal" officeooo:rsid="001dddd9" style:font-weight-asian="normal" style:font-name-complex="Arial" style:font-weight-complex="normal"/>
    </style:style>
    <style:style style:name="T27" style:family="text">
      <style:text-properties style:font-name="Verdana" fo:font-size="11pt" style:font-size-asian="11pt" style:font-name-complex="Verdana" style:font-size-complex="11pt"/>
    </style:style>
    <style:style style:name="T28" style:family="text">
      <style:text-properties style:font-name="Verdana" fo:font-size="11pt" officeooo:rsid="0012aa0d" style:font-size-asian="11pt" style:font-name-complex="Verdana" style:font-size-complex="11pt"/>
    </style:style>
    <style:style style:name="T29" style:family="text">
      <style:text-properties style:font-name="Verdana" fo:font-size="11pt" officeooo:rsid="001dddd9" style:font-size-asian="11pt" style:font-name-complex="Verdana" style:font-size-complex="11pt"/>
    </style:style>
    <style:style style:name="T3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1" style:family="text">
      <style:text-properties style:text-underline-style="none" fo:font-weight="bold" officeooo:rsid="001eb491" style:font-weight-asian="bold" style:font-weight-complex="bold"/>
    </style:style>
    <style:style style:name="T3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10"/>
      <text:p text:style-name="P7"><text:span text:style-name="T6">La Comisión de Presupuesto y Hacienda ha considerado el Proyecto de Comunicación - Expte. </text:span><text:span text:style-name="T18">Nº </text:span><text:span text:style-name="T19">3</text:span><text:span text:style-name="T20">1</text:span><text:span text:style-name="T26">608</text:span><text:span text:style-name="T21"> </text:span><text:span text:style-name="T22">CD</text:span><text:span text:style-name="T23">-</text:span><text:span text:style-name="T25">FJV</text:span><text:span text:style-name="T24">, </text:span><text:span text:style-name="T6">de </text:span><text:span text:style-name="T17">los </text:span><text:span text:style-name="T7"><text:s/></text:span><text:span text:style-name="T8">Diputad</text:span><text:span text:style-name="T16">o</text:span><text:span text:style-name="T17">s</text:span><text:span text:style-name="T9"> </text:span><text:span text:style-name="T17">Silvia Simoncini, </text:span><text:span text:style-name="T16">Héctor Cavallero</text:span><text:span text:style-name="T11">, </text:span><text:span text:style-name="T17">Patricia Chialvo y Germán Bacarella; </text:span><text:span text:style-name="T11">por el cual </text:span><text:span text:style-name="T12">se solicita a</text:span><text:span text:style-name="T7">l</text:span><text:span text:style-name="T11"> Poder </text:span><text:span text:style-name="T13">Ejecutivo, </text:span><text:span text:style-name="T17">disponga enviar la partida para establecimientos oficiales, requerida por la Escuela Nº 6398 “General Mosconi” de la ciudad de Pérez, Departamento Rosario, según el anexo de la Resolución Nº 870</text:span><text:span text:style-name="T10">; que cuenta con dictamen de la Comisión de </text:span><text:span text:style-name="T17">Educación, Ciencia, Tecnología e Innovación</text:span><text:span text:style-name="T16">;</text:span><text:span text:style-name="T13"> </text:span><text:span text:style-name="T14">y por las razones expuestas y las que dará el miembro informante, </text:span><text:span text:style-name="T15">esta Comisión </text:span><text:span text:style-name="T9">aconseja </text:span><text:span text:style-name="T17">la aprobación del siguiente texto</text:span><text:span text:style-name="T15">:</text:span></text:p>
      <text:p text:style-name="P6"/>
      <text:p text:style-name="P5"/>
      <text:p text:style-name="P5">PROYECTO DE COMUNICACIÓN</text:p>
      <text:p text:style-name="P8"/>
      <text:p text:style-name="P11"><text:span text:style-name="T27">“La Cámara de Diputados </text:span><text:span text:style-name="T29">de la Provincia de Santa Fe, </text:span><text:span text:style-name="T27">vería con agrado que el Poder Ejecutivo, </text:span><text:span text:style-name="T29">por intermedio del organismo correspondiente, contemple</text:span><text:span text:style-name="T27"> la posibilidad </text:span><text:span text:style-name="T28">de enviar </text:span><text:span text:style-name="T29">a brevedad, </text:span><text:span text:style-name="T28">la partida para establecimientos oficiales, según <text:s/></text:span><text:span text:style-name="T29">A</text:span><text:span text:style-name="T28">nexo </text:span><text:span text:style-name="T29">II </text:span><text:span text:style-name="T28">de la Resolución Nº 870 “</text:span><text:span text:style-name="T29">Fondo para la Atención de Necesidades Inmediatas”, </text:span><text:span text:style-name="T28">solicitada </text:span><text:span text:style-name="T29">oportunamente </text:span><text:span text:style-name="T28">por la Escuela Nº 6398, “Gral. Mosconi” de la ciudad de Pérez, Departamento Rosario</text:span><text:span text:style-name="T27">.” <text:s text:c="28"/></text:span></text:p>
      <text:p text:style-name="P4"><text:span text:style-name="T2">S</text:span><text:span text:style-name="T4">ALA DE LA COMISIÓN,</text:span><text:span text:style-name="T3"> <text:s text:c="3"/></text:span><text:span text:style-name="T5">15 de setiembre de 2016</text:span></text:p>
      <text:p text:style-name="P3"/>
      <text:p text:style-name="P12"/>
      <text:p text:style-name="P9"><text:span text:style-name="T30">FIRMANTES</text:span><text:span text:style-name="T31">: GALDEANO – MAS VARELA – GARCIA –ARCANDO </text:span><text:span text:style-name="T32">- </text:span><text:span text:style-name="T31"><text:s/>BENAS – BLANCO – PALO OLIVER – MARTINO – 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12:05</dc:date>
    <meta:print-date>2016-09-14T11:29:02</meta:print-date>
    <meta:editing-cycles>44</meta:editing-cycles>
    <meta:editing-duration>PT1H42M5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18" meta:character-count="1475" meta:non-whitespace-character-count="1219"/>
  </office:meta>
</office:document-meta>
</file>